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042</text:p>
          </table:table-cell>
          <table:table-cell table:number-columns-repeated="4" table:style-name="ce10"/>
          <table:table-cell office:value-type="string" table:style-name="ce12">
            <text:p>20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0100022:7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0CF100BD92C5C609C525F2B82C1E4D303CDB70F37BAF1773DC8BDA95EEA1C5C1FA49C80C71F7AC99D176B1A01F7E0F396BCE03D653A4C28C4DBADE916478A5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Заместитель директора <text:s text:c="25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Марчук Надежда Валентиновна</meta:initial-creator>
    <dc:creator>Пользователь</dc:creator>
    <meta:creation-date>2023-02-20T07:34:55Z</meta:creation-date>
    <dc:date>2023-02-20T07:34:55Z</dc:date>
  </office:meta>
</office:document-meta>
</file>